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l 5 dicembre 2016 l’INDIRE ha annunciato l’apertura della <text:a xlink:type="simple" xlink:href="http://neoassunti.indire.it/2017/news_04.html" office:target-frame-name="_blank" xlink:show="new">piattaforma di formazione</text:a> per i docenti <text:span text:style-name="Strong_20_Emphasis">neo assunti nel 2016/2017</text:span> e per tutti gli altri docenti che devono effettuare il periodo di prova/formazione.</text:p>
      <text:p text:style-name="Text_20_body">L’<text:span text:style-name="Strong_20_Emphasis">iscrizione</text:span> si effettua direttamente nella <text:a xlink:type="simple" xlink:href="http://neoassunti.indire.it/2017/" office:target-frame-name="_blank" xlink:show="new">sezione neo-assunti 2016/2017</text:a> indicando il proprio codice fiscale ed il codice meccanografico (principale) della scuola nella quale si sta effettuando l’anno di prova.</text:p>
      <text:p text:style-name="Text_20_body">Sul sito dell’Indire sono disponibili tutte le <text:span text:style-name="Strong_20_Emphasis">indicazioni operative</text:span> e una serie di <text:span text:style-name="Strong_20_Emphasis">FAQ</text:span> per illustrare eventuali situazioni particolar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8:07:31.551000000</meta:creation-date>
    <dc:date>2016-12-16T08:08:34.826000000</dc:date>
    <meta:editing-duration>PT32S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3" meta:word-count="79" meta:character-count="555" meta:non-whitespace-character-count="479"/>
  </office:meta>
</office:document-meta>
</file>