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005a34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officeooo:rsid="00005a3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ornice1" text:anchor-type="paragraph" svg:width="14.279cm" style:rel-width="84%" draw:z-index="0"><draw:text-box fo:min-height="0.041cm"><text:h text:style-name="Heading_20_1" text:outline-level="1">Polenta “benefica” all’alberghiero di Finale Ligure </text:h><text:h text:style-name="P3" text:outline-level="2">L’IPSSAR ha organizzato la “Polentata della Merla” per raccogliere proventi da destinare a una scuola dell’Italia Centrale colpita dal terremoto</text:h><text:p text:style-name="P2"><draw:a xlink:type="simple" xlink:href="http://www.savonanews.it/typo3temp/pics/P_fdce9b585b.jpg"><draw:frame draw:style-name="fr2" draw:name="Immagine1" text:anchor-type="as-char" svg:width="9.439cm" svg:height="7.84cm" draw:z-index="1"><draw:image xlink:href="http://www.savonanews.it/typo3temp/pics/P_3ed3248fbe.jpg" xlink:type="simple" xlink:show="embed" xlink:actuate="onLoad"/></draw:frame></draw:a></text:p><text:p text:style-name="P2"/><text:section text:style-name="Sect1" text:name="beacon_3409d1b856"><text:p text:style-name="P1"><draw:frame draw:style-name="fr3" draw:name="Immagine2" text:anchor-type="as-char" svg:width="0.026cm" svg:height="0.041cm" draw:z-index="2"><draw:image xlink:href="http://cat.nl.eu.criteo.com/delivery/lg.php?cppv=1&amp;cpp=uVpD5Hx0ZUlmTVNuM3dZR0hPNE94b29GSkVOSUJ4OGNuNVNCdnl6ZytqRnIxY25oQUtrc0t1cEVpV2tlUDJ4Vi93SFNxcFlRR3lEcHJRSzd5VWZDYm5NR0FhWDlpL3BtV1FOTDVLbGI0WW5Mc2xBWFdZTDAvM3o4YkIzdGkzMUFMODJ0WFhMSi9RcFBmZ3JYZU90SEtqaCtyb2ovck1GY3p4YWpJVnozb2E2eUQ3MTdGOEF0TnE0MkZlN3JobUxQS0JKZU05RjQwNkNNVDlPakx0UDMrSlJPOUV4eHNlY2h5ZG8wK01LUlJKSXYvWGFjPXw%3D" xlink:type="simple" xlink:show="embed" xlink:actuate="onLoad"/></draw:frame> </text:p></text:section><text:p text:style-name="Text_20_body">Ben 140 persone (il massimo consentito dalla sala come capienza) hanno partecipato ieri sera, 30 gennaio, alla “Polentata della Merla”, evento benefico organizzato dall’IPSSAR (Istituto per i Servizi Alberghieri e alla Ristorazione) “Migliorini” di Finale Ligure. </text:p><text:p text:style-name="Text_20_body">Circa 50 allievi sono stati coinvolti su due turnazioni, una pomeridiana per i preparativi e una serale per l’evento vero e proprio, provenienti dalle classi quinta D (accoglienza), terza B (cucina) e quinta A (sala), sotto l’attenta supervisione degli Chef Barone, Andreoni, Tonoli, Rizzoli e del Maitre Genesio. </text:p><text:p text:style-name="Text_20_body">A un pubblico numeroso ed eterogeneo i ragazzi hanno dato una straordinaria prova di competenza e disponibilità: piatti di qualità eccellente, servizi veloci e impeccabili, il tutto sempre con il sorriso sulle labbra e in un clima di grande cortesia e positività. Un plauso va a questi alunni, che hanno saputo dimostrare una solida preparazione teorica unita a una sincera passione. </text:p><text:p text:style-name="Text_20_body">Il menù era composto da un aperitivo di benvenuto con fritti e stuzzichini, un antipasto “ceppo” (cioè tiepido, detto alla ligure) e un tris di polenta al ragù di salsiccia, al sugo di funghi e alla fonduta di gorgonzola. Gran finale veramente spettacolare con la cosiddetta “meringata antigelo”, un dolce di squisita e vaporosa leggerezza. I vini sono stati offerti dall’azienda agricola “Punta Crena” di Varigotti. L’intrattenimento musicale è stato affidato alle quattro voci femminili di The Soul of Gospel (Anna Marino, Elisabetta Viara, Nicoletta Senatore, Giulia Senatore). </text:p><text:p text:style-name="Text_20_body">Tutto il ricavato della serata sarà consegnato personalmente da uno staff del “Migliorini” a una scuola dell’Italia Centrale che, dopo i recenti eventi sismici e di maltempo, versa in particolari condizioni di difficoltà. </text:p><text:p text:style-name="Text_20_body"/><text:p text:style-name="Text_20_body"/><text:p text:style-name="Text_20_body"/><text:p text:style-name="Text_20_body"/><text:p text:style-name="Text_20_body">Tutto il ricavato della serata sarà consegnato personalmente da uno staff del “Migliorini” a una scuola dell’Italia Centrale che, dopo i recenti eventi sismici e di maltempo, versa in particolari condizioni di difficoltà. </text:p><text:p text:style-name="Text_20_body"/><text:p text:style-name="Text_20_body"/><text:p text:style-name="Text_20_body"/><text:p text:style-name="Text_20_body"/><text:p text:style-name="Text_20_body"/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00:29.469000000</meta:creation-date>
    <dc:date>2017-01-31T14:18:34.437000000</dc:date>
    <meta:editing-duration>PT2M54S</meta:editing-duration>
    <meta:editing-cycles>1</meta:editing-cycles>
    <meta:document-statistic meta:table-count="0" meta:image-count="2" meta:object-count="0" meta:page-count="1" meta:paragraph-count="10" meta:word-count="325" meta:character-count="2184" meta:non-whitespace-character-count="1859"/>
    <meta:generator>LibreOffice/4.2.1.1$Windows_x86 LibreOffice_project/d7dbbd7842e6a58b0f521599204e827654e1fb8b</meta:generator>
  </office:meta>
</office:document-meta>
</file>